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Bovenbuurtweg 44 Bennekom, het slopen van een schuur met 3 paardenstallen en 1 zadel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5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59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9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9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Bovenbuurtweg 44 Bennekom, het slopen van een schuur met 3 paardenstallen en 1 zadelkamer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597</meta:user-defined>
    <meta:user-defined meta:name="OVERHEIDop.GmbID/DC.identifier">gmb-2024-189597</meta:user-defined>
    <meta:user-defined meta:name="OVERHEIDop.versieInformatie"/>
  </office:meta>
</office:document-meta>
</file>