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linkenbergerweg 0 kruising Arnhemseweg Ede, het aanleggen van verkeersremmende 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linkenbergerweg 0 kruising Arnhemseweg Ede, het aanleggen van verkeersremmende maatrege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95</meta:user-defined>
    <meta:user-defined meta:name="OVERHEIDop.GmbID/DC.identifier">gmb-2024-189595</meta:user-defined>
    <meta:user-defined meta:name="OVERHEIDop.versieInformatie"/>
  </office:meta>
</office:document-meta>
</file>