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wetvergunning regulier, Vernylaan 15 Bennekom, het legaliseren van de 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april 2024</text:p>
            <text:p text:style-name="common-al">Zaaknummer 2024W0040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9585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58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58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wetvergunning regulier, Vernylaan 15 Bennekom, het legaliseren van de opbouw.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585</meta:user-defined>
    <meta:user-defined meta:name="OVERHEIDop.GmbID/DC.identifier">gmb-2024-189585</meta:user-defined>
    <meta:user-defined meta:name="OVERHEIDop.versieInformatie"/>
  </office:meta>
</office:document-meta>
</file>