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astraat 114, 2512 JC 's-Gravenhage, Jacobastraat 112, 251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</text:p>
            <text:p text:style-name="common-al"/>
            <text:p text:style-name="common-al">Ons kenmerk: VTH2024-010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astraat 114, 2512 JC 's-Gravenhage, Jacobastraat 112, 251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1010</meta:user-defined>
    <meta:user-defined meta:name="DCTERMS.abstract">het veranderen van de pand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cobastraat 114, 2512 JC 's-Gravenhage, Jacobastraat 112, 2512 JC 's-Gravenhag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58</meta:user-defined>
    <meta:user-defined meta:name="OVERHEIDop.GmbID/DC.identifier">gmb-2024-18958</meta:user-defined>
    <meta:user-defined meta:name="OVERHEIDop.versieInformatie"/>
  </office:meta>
</office:document-meta>
</file>