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Möllenkampweg 1 Nijenhuis 1 juni 2024, Möllenkampweg 1, 7119AD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 Möllenkampweg 1 Nijenhuis 1 juni 2024 aan Möllenkampweg 1, 7119AD Winterswijk Corle</text:span>
          </text:p>
            <text:p text:style-name="common-al">De gemeente Winterswijk heeft per 26 april 2024 een ontheffing verleend. De gemeente Winterswijk geeft hiermee toestemming voor Ontheffing geluid Möllenkampweg 1 Nijenhuis 1 juni 2024 aan Möllenkampweg 1, 7119 AD Winterswijk Corle.</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957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7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7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47</meta:user-defined>
    <meta:user-defined meta:name="DCTERMS.abstract">Betreft: beschikking op aanvraag op locatie Möllenkampweg 1, 7119AD Winterswijk Corle</meta:user-defined>
    <dc:language>nl</dc:language>
    <meta:user-defined meta:name="OVERHEIDop.locatietype/OVERHEIDop.gebiedsmarkering">Punt</meta:user-defined>
    <meta:user-defined meta:name="OVERHEIDop.locatietype/OVERHEIDop.gebiedsmarkering">Vlak</meta:user-defined>
    <meta:user-defined meta:name="DC.title">Kennisgeving besluit op Ontheffing geluid Möllenkampweg 1 Nijenhuis 1 juni 2024, Möllenkampweg 1, 7119AD Winterswijk Corle</meta:user-defined>
    <meta:user-defined meta:name="DCTERMS.W3CDTF/DCTERMS.available">2024-04-30</meta:user-defined>
    <meta:user-defined meta:name="DCTERMS.W3CDTF/OVERHEIDop.jaargang">2024</meta:user-defined>
    <meta:user-defined meta:name="OVERHEIDop.publicationIssue">189578</meta:user-defined>
    <meta:user-defined meta:name="OVERHEIDop.GmbID/DC.identifier">gmb-2024-189578</meta:user-defined>
    <meta:user-defined meta:name="OVERHEIDop.versieInformatie"/>
  </office:meta>
</office:document-meta>
</file>