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wetvergunning regulier, Hakselseweg 100 Ede, het realiseren van een nokverhoging en plaats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2 april 2024</text:p>
            <text:p text:style-name="common-al">Zaaknummer 2024W0030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9575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575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575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wetvergunning regulier, Hakselseweg 100 Ede, het realiseren van een nokverhoging en plaatsen dakkapel.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575</meta:user-defined>
    <meta:user-defined meta:name="OVERHEIDop.GmbID/DC.identifier">gmb-2024-189575</meta:user-defined>
    <meta:user-defined meta:name="OVERHEIDop.versieInformatie"/>
  </office:meta>
</office:document-meta>
</file>