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wetvergunning regulier, Prof. Schermerhornpark 0 nabij nr. 22 Ede, het maken van een in- en uitrit van grasbetontegels in een plantso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5 april 2024</text:p>
            <text:p text:style-name="common-al">Zaaknummer 2024W0028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57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7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7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wetvergunning regulier, Prof. Schermerhornpark 0 nabij nr. 22 Ede, het maken van een in- en uitrit van grasbetontegels in een plantsoen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570</meta:user-defined>
    <meta:user-defined meta:name="OVERHEIDop.GmbID/DC.identifier">gmb-2024-189570</meta:user-defined>
    <meta:user-defined meta:name="OVERHEIDop.versieInformatie"/>
  </office:meta>
</office:document-meta>
</file>