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passing verleende exploitatievergunning - Middelharnis, Vingerling 9 - 'Eetcafe No 9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De burgemeester heeft de exploitatievergunning verleend voor het exploiteren van 'Eetcafe No 9', Vingerling 9 in Middelharnis aangepast. Deze vergunning geldt voor onbepaalde tijd. De verzenddatum is 22 april 2024 en het referentienummer is Z-24-15884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9567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6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567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4-158846</meta:user-defined>
    <dc:language>nl</dc:language>
    <meta:user-defined meta:name="OVERHEIDop.locatietype/OVERHEIDop.gebiedsmarkering">Adres</meta:user-defined>
    <meta:user-defined meta:name="DC.title">Aanpassing verleende exploitatievergunning - Middelharnis, Vingerling 9 - 'Eetcafe No 9'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567</meta:user-defined>
    <meta:user-defined meta:name="OVERHEIDop.GmbID/DC.identifier">gmb-2024-189567</meta:user-defined>
    <meta:user-defined meta:name="OVERHEIDop.versieInformatie"/>
  </office:meta>
</office:document-meta>
</file>