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Diedenweg 0-KAP Ede, het kappen van 24 essen en 9 el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pril 2024</text:p>
            <text:p text:style-name="common-al">Zaaknummer 2024W002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6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6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6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Diedenweg 0-KAP Ede, het kappen van 24 essen en 9 elz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66</meta:user-defined>
    <meta:user-defined meta:name="OVERHEIDop.GmbID/DC.identifier">gmb-2024-189566</meta:user-defined>
    <meta:user-defined meta:name="OVERHEIDop.versieInformatie"/>
  </office:meta>
</office:document-meta>
</file>