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8 Lunteren, het bouwen van bergingen en herinrichten va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pril 2024</text:p>
            <text:p text:style-name="common-al">Zaaknummer 2022W29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4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8 Lunteren, het bouwen van bergingen en herinrichten van de tui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40</meta:user-defined>
    <meta:user-defined meta:name="OVERHEIDop.GmbID/DC.identifier">gmb-2024-189540</meta:user-defined>
    <meta:user-defined meta:name="OVERHEIDop.versieInformatie"/>
  </office:meta>
</office:document-meta>
</file>