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Westenengseweg 6 Harskamp, het legaliseren van een timmer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4</text:p>
            <text:p text:style-name="common-al">Zaaknummer 2021W1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3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Westenengseweg 6 Harskamp, het legaliseren van een timmerwerkplaats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38</meta:user-defined>
    <meta:user-defined meta:name="OVERHEIDop.GmbID/DC.identifier">gmb-2024-189538</meta:user-defined>
    <meta:user-defined meta:name="OVERHEIDop.versieInformatie"/>
  </office:meta>
</office:document-meta>
</file>