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lagsteeg 20 Bennekom, vervangen van een melkveestal + plaatsen tijdelijke unit + strijdig gebru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april 2024</text:p>
            <text:p text:style-name="common-al">Zaaknummer 2019W053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9537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53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53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lagsteeg 20 Bennekom, vervangen van een melkveestal + plaatsen tijdelijke unit + strijdig gebruik.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537</meta:user-defined>
    <meta:user-defined meta:name="OVERHEIDop.GmbID/DC.identifier">gmb-2024-189537</meta:user-defined>
    <meta:user-defined meta:name="OVERHEIDop.versieInformatie"/>
  </office:meta>
</office:document-meta>
</file>