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ukaatplein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Iktoon maand van de amateurkunst, juni</text:p>
            <text:p text:style-name="common-al">Locatie: Dukaatplein Lelystad</text:p>
            <text:p text:style-name="common-al">Datum: 22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53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92721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35</meta:user-defined>
    <meta:user-defined meta:name="OVERHEIDop.GmbID/DC.identifier">gmb-2024-189535</meta:user-defined>
    <meta:user-defined meta:name="OVERHEIDop.versieInformatie"/>
  </office:meta>
</office:document-meta>
</file>