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6 april 2024 een besluit genomen op de aanvraag met zaaknummer Z2024-00001847 voor kappen van bomen (onderdeel van een omvormingsplan voor het groen in Spijk) op de locatie Spijk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89532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53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53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847</meta:user-defined>
    <meta:user-defined meta:name="DCTERMS.abstract">26 april 2024 verleend voor kappen van bomen (onderdeel van een omvormingsplan voor het groen in Spijk) op de locatie Spijk.</meta:user-defined>
    <dc:language>nl</dc:language>
    <meta:user-defined meta:name="OVERHEIDop.locatietype/OVERHEIDop.gebiedsmarkering">Vlak</meta:user-defined>
    <meta:user-defined meta:name="DC.title">Kennisgeving besluit op aanvraag omgevingsvergunning Spijk</meta:user-defined>
    <meta:user-defined meta:name="DCTERMS.W3CDTF/DCTERMS.available">2024-05-08</meta:user-defined>
    <meta:user-defined meta:name="DCTERMS.W3CDTF/OVERHEIDop.jaargang">2024</meta:user-defined>
    <meta:user-defined meta:name="OVERHEIDop.publicationIssue">189532</meta:user-defined>
    <meta:user-defined meta:name="OVERHEIDop.GmbID/DC.identifier">gmb-2024-189532</meta:user-defined>
    <meta:user-defined meta:name="OVERHEIDop.versieInformatie"/>
  </office:meta>
</office:document-meta>
</file>