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kapel op de locatie Zuidendijk 373 te Dordrecht zaaknummer Z-24-44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een dakkapel op de locatie Zuidendijk37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6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52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kapel op de locatie Zuidendijk 373 te Dordrecht zaaknummer Z-24-44099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25</meta:user-defined>
    <meta:user-defined meta:name="OVERHEIDop.GmbID/DC.identifier">gmb-2024-189525</meta:user-defined>
    <meta:user-defined meta:name="OVERHEIDop.versieInformatie"/>
  </office:meta>
</office:document-meta>
</file>