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e-Tonge, Kaai 1 - Eetcafé de G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xploitatievergunning verleend voor het exploiteren van Eetcafé de Geit, Kaai 1 in Oude-Tonge. Deze vergunning geldt voor onbepaalde tijd. De verzenddatum is 22 april 2024 en het referentienummer is Z-24-16132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52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2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2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4-161324</meta:user-defined>
    <dc:language>nl</dc:language>
    <meta:user-defined meta:name="OVERHEIDop.locatietype/OVERHEIDop.gebiedsmarkering">Adres</meta:user-defined>
    <meta:user-defined meta:name="DC.title">Verleende exploitatievergunning - Oude-Tonge, Kaai 1 - Eetcafé de Gei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23</meta:user-defined>
    <meta:user-defined meta:name="OVERHEIDop.GmbID/DC.identifier">gmb-2024-189523</meta:user-defined>
    <meta:user-defined meta:name="OVERHEIDop.versieInformatie"/>
  </office:meta>
</office:document-meta>
</file>