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twee bovenwoningen naar zes appartementen, Schoutenstraat 17-19, 3512GA Utrecht, GU-Z2024-000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enstraat 17-19, 3512GA Utrecht</text:p>
            <text:p text:style-name="common-al">GU-Z2024-0004617</text:p>
            <text:p text:style-name="common-al">Toelichting: het splitsen van twee bovenwoningen naar zes appartementen</text:p>
            <text:p text:style-name="common-al">Datum besluit: 24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2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GU-Z2024-0004617</meta:user-defined>
    <meta:user-defined meta:name="DCTERMS.abstract">Verleende Omgevingsvergunning, het splitsen van twee bovenwoningen naar zes appartementen, Schoutenstraat 17-19, 3512GA Utrecht, GU-Z2024-0004617</meta:user-defined>
    <dc:language>nl</dc:language>
    <meta:user-defined meta:name="OVERHEIDop.locatietype/OVERHEIDop.gebiedsmarkering">Punt</meta:user-defined>
    <meta:user-defined meta:name="DC.title">Verleende Omgevingsvergunning, het splitsen van twee bovenwoningen naar zes appartementen, Schoutenstraat 17-19, 3512GA Utrecht, GU-Z2024-0004617</meta:user-defined>
    <meta:user-defined meta:name="OVERHEIDop.datumEindeReactietermijn">2024-06-07</meta:user-defined>
    <meta:user-defined meta:name="OVERHEIDop.terinzageleggingBG">https://jeleefomgeving.nl/inzien/002220647/60773470-03a9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21</meta:user-defined>
    <meta:user-defined meta:name="OVERHEIDop.GmbID/DC.identifier">gmb-2024-189521</meta:user-defined>
    <meta:user-defined meta:name="OVERHEIDop.versieInformatie"/>
  </office:meta>
</office:document-meta>
</file>