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137 2014RD Haarlem, 0392-2024-0057067, het vergroten van de badkamer, ontvangen op 2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1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1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1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7067</meta:user-defined>
    <meta:user-defined meta:name="DCTERMS.abstract">het vergroten van de bad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137 2014RD Haarlem, 0392-2024-0057067, het vergroten van de badkamer, ontvangen op 25-04-2024</meta:user-defined>
    <meta:user-defined meta:name="DCTERMS.W3CDTF/DCTERMS.available">2024-04-30</meta:user-defined>
    <meta:user-defined meta:name="DCTERMS.W3CDTF/OVERHEIDop.jaargang">2024</meta:user-defined>
    <meta:user-defined meta:name="OVERHEIDop.publicationIssue">189519</meta:user-defined>
    <meta:user-defined meta:name="OVERHEIDop.GmbID/DC.identifier">gmb-2024-189519</meta:user-defined>
    <meta:user-defined meta:name="OVERHEIDop.versieInformatie"/>
  </office:meta>
</office:document-meta>
</file>