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voor de oprit op de locatie Klaaskampen 3, 1251KM te Laren, ingekomen 24 april 2024 (zaaknummer OMG 2024-0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en toegangspoort voor de oprit op de locatie Klaaskampen 3, 1251K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951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1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1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voor de oprit op de locatie Klaaskampen 3, 1251KM te Laren, ingekomen 24 april 2024 (zaaknummer OMG 2024-0137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17</meta:user-defined>
    <meta:user-defined meta:name="OVERHEIDop.GmbID/DC.identifier">gmb-2024-189517</meta:user-defined>
    <meta:user-defined meta:name="OVERHEIDop.versieInformatie"/>
  </office:meta>
</office:document-meta>
</file>