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elkweg 68, 1251PT te Laren, ingekomen 24 april 2024 (zaaknummer OMG 2024-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Melkweg 68, 1251P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51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elkweg 68, 1251PT te Laren, ingekomen 24 april 2024 (zaaknummer OMG 2024-0135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16</meta:user-defined>
    <meta:user-defined meta:name="OVERHEIDop.GmbID/DC.identifier">gmb-2024-189516</meta:user-defined>
    <meta:user-defined meta:name="OVERHEIDop.versieInformatie"/>
  </office:meta>
</office:document-meta>
</file>