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rof Molkenboerstraat 1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Exploitatievergunning droge horeca (Prof Molkenboerstraat 18 A 6524 R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450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04-2024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4 tot en met 0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51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rof Molkenboerstraat 18 A te Nijme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11</meta:user-defined>
    <meta:user-defined meta:name="OVERHEIDop.GmbID/DC.identifier">gmb-2024-189511</meta:user-defined>
    <meta:user-defined meta:name="OVERHEIDop.versieInformatie"/>
  </office:meta>
</office:document-meta>
</file>