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wijzigen van de toerit naar de garage op de locatie Bierweg 45, 1261BK te Blaricum, ingekomen 8 april 2024 (zaaknummer OMG 2024-01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8 april 2024 een aanvraag voor een omgevingsvergunning ontvangen. De aanvraag is eerder gepubliceerd op 11 april 2024. De rectificatie betreft de omschrijving. De vergunning is aangevraagd voor het wijzigen van de toerit naar de garage op de locatie Bierweg 45, 1261BK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950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wijzigen van de toerit naar de garage op de locatie Bierweg 45, 1261BK te Blaricum, ingekomen 8 april 2024 (zaaknummer OMG 2024-0110)</meta:user-defined>
    <meta:user-defined meta:name="DCTERMS.W3CDTF/DCTERMS.available">2024-04-30</meta:user-defined>
    <meta:user-defined meta:name="DCTERMS.W3CDTF/OVERHEIDop.jaargang">2024</meta:user-defined>
    <meta:user-defined meta:name="OVERHEIDop.publicationIssue">189509</meta:user-defined>
    <meta:user-defined meta:name="OVERHEIDop.GmbID/DC.identifier">gmb-2024-189509</meta:user-defined>
    <meta:user-defined meta:name="OVERHEIDop.versieInformatie"/>
  </office:meta>
</office:document-meta>
</file>