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achterkant van de woning, Schoenerstraat 75, 3534RL Utrecht,  GU-Z2024-000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5, 3534RL Utrecht</text:p>
            <text:p text:style-name="common-al">GU-Z2024-0003635</text:p>
            <text:p text:style-name="common-al">Toelichting: het bouwen van een dakkapel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50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0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3635</meta:user-defined>
    <meta:user-defined meta:name="DCTERMS.abstract">Verlenging beslistermijn omgevingsvergunning, het bouwen van een dakkapel aan de achterkant van de woning, Schoenerstraat 75, 3534RL Utrecht,  GU-Z2024-0003635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achterkant van de woning, Schoenerstraat 75, 3534RL Utrecht,  GU-Z2024-000363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08</meta:user-defined>
    <meta:user-defined meta:name="OVERHEIDop.GmbID/DC.identifier">gmb-2024-189508</meta:user-defined>
    <meta:user-defined meta:name="OVERHEIDop.versieInformatie"/>
  </office:meta>
</office:document-meta>
</file>