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57 appartementen aan de Tesselschadestraat 1, 8913 HA Leeuwarden (OV-2024-0023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57 appartementen aan de Tesselschadestraat 1, 8913 HA Leeuwarden. Bij ons geregistreerd onder kenmerk: OV-2024-0023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4-2024. De gemeente Leeuwarden neemt daarover waarschijnlijk voor 13-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cefa0017-6c85-402e-8cbe-528b5e4d710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950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0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0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328</meta:user-defined>
    <dc:language>nl</dc:language>
    <meta:user-defined meta:name="OVERHEIDop.locatietype/OVERHEIDop.gebiedsmarkering">Punt</meta:user-defined>
    <meta:user-defined meta:name="DC.title">Aanvraag omgevingsvergunning voor het realiseren van 57 appartementen aan de Tesselschadestraat 1, 8913 HA Leeuwarden (OV-2024-002328)</meta:user-defined>
    <meta:user-defined meta:name="DCTERMS.W3CDTF/DCTERMS.available">2024-04-30</meta:user-defined>
    <meta:user-defined meta:name="DCTERMS.W3CDTF/OVERHEIDop.jaargang">2024</meta:user-defined>
    <meta:user-defined meta:name="OVERHEIDop.publicationIssue">189503</meta:user-defined>
    <meta:user-defined meta:name="OVERHEIDop.GmbID/DC.identifier">gmb-2024-189503</meta:user-defined>
    <meta:user-defined meta:name="OVERHEIDop.versieInformatie"/>
  </office:meta>
</office:document-meta>
</file>