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inrichting i.v.m. realisatie van de bedrijfshal, Stouweweg 17, 19, 21 en 23, 8064 P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77</text:p>
            <text:p text:style-name="common-al">
            <text:span text:style-name="nadrukvet">Ingekomen:</text:span> 21-12-2023</text:p>
            <text:p text:style-name="common-al">
            <text:span text:style-name="nadrukvet">Locatie:</text:span> Stouweweg 17, 19, 21 en 23, 8064 PD te Zwartsluis</text:p>
            <text:p text:style-name="common-al">
            <text:span text:style-name="nadrukvet">Projectomschrijving:</text:span> het veranderen van de inrichting i.v.m. realisatie van de bedrijfshal 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9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-00012977</meta:user-defined>
    <meta:user-defined meta:name="DCTERMS.abstract">het veranderen van de inrichting in verband met realisatie bedrijfshal ter vervanging van bestaande bedrijfshal en uitbreiding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anderen van de inrichting i.v.m. realisatie van de bedrijfshal, Stouweweg 17, 19, 21 en 23, 8064 PD te Zwartsluis</meta:user-defined>
    <meta:user-defined meta:name="DCTERMS.W3CDTF/DCTERMS.available">2024-01-03</meta:user-defined>
    <meta:user-defined meta:name="DCTERMS.W3CDTF/OVERHEIDop.jaargang">2024</meta:user-defined>
    <meta:user-defined meta:name="OVERHEIDop.publicationIssue">1895</meta:user-defined>
    <meta:user-defined meta:name="OVERHEIDop.GmbID/DC.identifier">gmb-2024-1895</meta:user-defined>
    <meta:user-defined meta:name="OVERHEIDop.versieInformatie"/>
  </office:meta>
</office:document-meta>
</file>