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aan Veldkampweg 2-134, 8162PV Epe (953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omen aan Veldkampweg 2-134, 8162PV Epe.Datum besluit:  Zaaknummer:  95358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949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107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bomenaan Veldkampweg 2-134, 8162PV Epe (953581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99</meta:user-defined>
    <meta:user-defined meta:name="OVERHEIDop.GmbID/DC.identifier">gmb-2024-189499</meta:user-defined>
    <meta:user-defined meta:name="OVERHEIDop.versieInformatie"/>
  </office:meta>
</office:document-meta>
</file>