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e-Tonge, Kaai 1 (Eetcafé de Ge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t.b.v. het uitoefenen van een horecabedrijf verleend aan Eetcafé de Geit, Kaai 1 in Oude-Tonge. De vergunning geldt voor onbepaalde tijd. De verzenddatum is 22 april 2024 en het referentienummer is Z-24-16132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49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321</meta:user-defined>
    <dc:language>nl</dc:language>
    <meta:user-defined meta:name="OVERHEIDop.locatietype/OVERHEIDop.gebiedsmarkering">Adres</meta:user-defined>
    <meta:user-defined meta:name="DC.title">Verleende vergunning Alcoholwet - Oude-Tonge, Kaai 1 (Eetcafé de Geit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98</meta:user-defined>
    <meta:user-defined meta:name="OVERHEIDop.GmbID/DC.identifier">gmb-2024-189498</meta:user-defined>
    <meta:user-defined meta:name="OVERHEIDop.versieInformatie"/>
  </office:meta>
</office:document-meta>
</file>