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lengen van de tijdelijke vergunning m.b.t. plaatsen lokalen (10 jaar) bij basisschool 'De Tjalk', Kadelaan 208, 2725BR Zoetermeer op 23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49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9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9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4320</meta:user-defined>
    <meta:user-defined meta:name="DCTERMS.abstract">het verlengen van de tijdelijke vergunning mbt plaatsen lokalen (10 jaar) bij basisschool 'De Tjalk'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lengen van de tijdelijke vergunning m.b.t. plaatsen lokalen (10 jaar) bij basisschool 'De Tjalk', Kadelaan 208, 2725BR Zoetermeer op 23 maart 2024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97</meta:user-defined>
    <meta:user-defined meta:name="OVERHEIDop.GmbID/DC.identifier">gmb-2024-189497</meta:user-defined>
    <meta:user-defined meta:name="OVERHEIDop.versieInformatie"/>
  </office:meta>
</office:document-meta>
</file>