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1128) Prins Hendriklaan 84 Leidschendam intern wijzigen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het pand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49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9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9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1128) Prins Hendriklaan 84 Leidschendam intern wijzigen van het pan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93</meta:user-defined>
    <meta:user-defined meta:name="OVERHEIDop.GmbID/DC.identifier">gmb-2024-189493</meta:user-defined>
    <meta:user-defined meta:name="OVERHEIDop.versieInformatie"/>
  </office:meta>
</office:document-meta>
</file>