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metiusstraat 2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Terrasvergunning (Smetiusstraat 20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186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4-03-2024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4 tot en met 0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metiusstraat 20 te  Nijme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83</meta:user-defined>
    <meta:user-defined meta:name="OVERHEIDop.GmbID/DC.identifier">gmb-2024-189483</meta:user-defined>
    <meta:user-defined meta:name="OVERHEIDop.versieInformatie"/>
  </office:meta>
</office:document-meta>
</file>