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oefenen van een horecabedrijf als ondersteunende horeca bij een dagbesteding aan Molenvelden 3 5511KB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uitoefenen van een horecabedrijf als ondersteunende horeca bij een dagbesteding aan Molenvelden 3 5511KB Knegsel. Het kenmerk van de gemeente voor deze zaak is 0770470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948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4704</meta:user-defined>
    <meta:user-defined meta:name="DCTERMS.abstract">uitoefenen van een horecabedrijf als ondersteunende horeca bij een dagbest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uitoefenen van een horecabedrijf als ondersteunende horeca bij een dagbesteding aan Molenvelden 3 5511KB Knegs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82</meta:user-defined>
    <meta:user-defined meta:name="OVERHEIDop.GmbID/DC.identifier">gmb-2024-189482</meta:user-defined>
    <meta:user-defined meta:name="OVERHEIDop.versieInformatie"/>
  </office:meta>
</office:document-meta>
</file>