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ijksweg 86A, 6286 AH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4 is een aanvraag ontvangen voor constructieve wijziging en het realiseren van een aanbouw op de locatie Rijksweg 86A, 6286 AH Wittem. De aanvraag is geregistreerd onder zaaknummer Z2024-00000166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8948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8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8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166</meta:user-defined>
    <meta:user-defined meta:name="DCTERMS.abstract">Betreft: Aanvraag op de locatie Rijksweg 86A, 6286 AH Wittem</meta:user-defined>
    <dc:language>nl</dc:language>
    <meta:user-defined meta:name="OVERHEIDop.locatietype/OVERHEIDop.gebiedsmarkering">Vlak</meta:user-defined>
    <meta:user-defined meta:name="DC.title">Kennisgeving ontvangst aanvraag omgevingsvergunning, Rijksweg 86A, 6286 AH Wittem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481</meta:user-defined>
    <meta:user-defined meta:name="OVERHEIDop.GmbID/DC.identifier">gmb-2024-189481</meta:user-defined>
    <meta:user-defined meta:name="OVERHEIDop.versieInformatie"/>
  </office:meta>
</office:document-meta>
</file>