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pril 2024 een besluit genomen op de aanvraag met zaaknummer Z2024-00001845 voor kappen van bomen (onderdeel van een omvormingsplan voor het groen in Meedhuizen) op de locatie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4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45</meta:user-defined>
    <meta:user-defined meta:name="DCTERMS.abstract">26 april 2024 verleend voor kappen van bomen (onderdeel van een omvormingsplan voor het groen in Meedhuizen) op de locatie Meedhuizen.</meta:user-defined>
    <dc:language>nl</dc:language>
    <meta:user-defined meta:name="OVERHEIDop.locatietype/OVERHEIDop.gebiedsmarkering">Vlak</meta:user-defined>
    <meta:user-defined meta:name="DC.title">Kennisgeving besluit op aanvraag omgevingsvergunning Meedhuiz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470</meta:user-defined>
    <meta:user-defined meta:name="OVERHEIDop.GmbID/DC.identifier">gmb-2024-189470</meta:user-defined>
    <meta:user-defined meta:name="OVERHEIDop.versieInformatie"/>
  </office:meta>
</office:document-meta>
</file>