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1116) Ridder Snouckaertlaan e.o. Voorburg vervangen van het riolenstelsel en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het riolenstelsel en herinrich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46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101116) Ridder Snouckaertlaan e.o. Voorburg vervangen van het riolenstelsel en herinricht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65</meta:user-defined>
    <meta:user-defined meta:name="OVERHEIDop.GmbID/DC.identifier">gmb-2024-189465</meta:user-defined>
    <meta:user-defined meta:name="OVERHEIDop.versieInformatie"/>
  </office:meta>
</office:document-meta>
</file>