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4, 6241AE Bunde. buiten behandeling stellen aanvraag, Aanvraag vergunnings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45</text:p>
            <text:p text:style-name="common-al">
            <text:span text:style-name="nadrukvet">Iepenlaan 4, 6241AE Bunde</text:span>
          </text:p>
            <text:p text:style-name="common-al">
            <text:span text:style-name="nadrukvet">Draagmuur verwijderen, plafond verhogen</text:span>
          </text:p>
            <text:p text:style-name="common-al">Gemeente Meerssen heeft een aanvraag om omgevingsvergunning buiten behandeling gesteld voor Draagmuur verwijderen, plafond verhogen aan Iepenlaan 4, 6241AE Bunde. Dit besluit is verzonden op 26 april 2024.</text:p>
            <text:p text:style-name="common-al">
            <text:span text:style-name="nadrukvet">Waarom publiceert de gemeente Meerssen dit bericht?</text:span>
          </text:p>
            <text:p text:style-name="common-al">een omgevingsvergunning wordt bij de gemeente aangevraagd om toestemming te krijgen om iets te bouwen,verbouwen,slopen, kappen of aan te leggen. U kunt reageren als u het er niet mee eens bent met dit besluit.</text:p>
            <text:p text:style-name="common-al">
            <text:span text:style-name="nadrukvet">Bent u het niet eens met dit besluit?</text:span>
          </text:p>
            <text:p text:style-name="last-al">U kunt de gemeente Meerssen tot uiterlijk 6 weken na de dag van de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om de documenten te bekijken, kunt u contact opnemen met het Klant Contact Centrum van de gemeente Meerssen. Dit kan via het algemene telefoonnummer 14 043. Of stuur een mailtje naar info@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94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5</meta:user-defined>
    <dc:language>nl</dc:language>
    <meta:user-defined meta:name="OVERHEIDop.locatietype/OVERHEIDop.gebiedsmarkering">Vlak</meta:user-defined>
    <meta:user-defined meta:name="DC.title">Iepenlaan 4, 6241AE Bunde. buiten behandeling stellen aanvraag, Aanvraag vergunningsvrij</meta:user-defined>
    <meta:user-defined meta:name="DCTERMS.W3CDTF/DCTERMS.available">2024-04-30</meta:user-defined>
    <meta:user-defined meta:name="DCTERMS.W3CDTF/OVERHEIDop.jaargang">2024</meta:user-defined>
    <meta:user-defined meta:name="OVERHEIDop.publicationIssue">189461</meta:user-defined>
    <meta:user-defined meta:name="OVERHEIDop.GmbID/DC.identifier">gmb-2024-189461</meta:user-defined>
    <meta:user-defined meta:name="OVERHEIDop.versieInformatie"/>
  </office:meta>
</office:document-meta>
</file>