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bus huidkanker onderzoek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6 april 2024 de volgende standplaatsvergunning hebben verleend:</text:p>
            <text:p text:style-name="common-al">Bus huidkanker onderzoek op het parkeerterrein aan de Sportlaan thv nr 56 in Den Helder</text:p>
            <text:p text:style-name="common-al">Datum: van 20 mei t/m 3 juni 2024</text:p>
            <text:p text:style-name="common-al">Zaaknummer: 2024-0168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45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bus huidkanker onderzoek Sportlaa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53</meta:user-defined>
    <meta:user-defined meta:name="OVERHEIDop.GmbID/DC.identifier">gmb-2024-189453</meta:user-defined>
    <meta:user-defined meta:name="OVERHEIDop.versieInformatie"/>
  </office:meta>
</office:document-meta>
</file>