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asweg 56 t/m 68  Amsterdam A K 1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sweg 56 t/m 68 (even) Amsterdam A K 11295</text:p>
            <text:p text:style-name="common-al">Omschrijving: oprichten van een kantoorgebouw Yourown office (nabij Ko van Dijkhof 71)</text:p>
            <text:p text:style-name="common-al">Besluit: Verleend</text:p>
            <text:p text:style-name="common-al">Verzonden naar aanvrager op: 25-04-2024</text:p>
            <text:p text:style-name="common-al">Zaaknummer: Z2023-N002689</text:p>
            <text:p text:style-name="common-al">OLO nummer: 8229783</text:p>
            <text:p text:style-name="common-al">Het besluit en bijbehorende stukken kunt u per e-mail ontvangen. Stuur een verzoek naar <text:a xlink:href="mailto:wabovergunningensdn@amsterdam.nl?Subject=Dossiernummer Z2023-N002689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5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689</meta:user-defined>
    <meta:user-defined meta:name="DCTERMS.abstract">oprichten van een kantoorgebouw Yourown office (nabij Ko van Dijkhof 71)</meta:user-defined>
    <dc:language>nl</dc:language>
    <meta:user-defined meta:name="OVERHEIDop.locatietype/OVERHEIDop.gebiedsmarkering">Punt</meta:user-defined>
    <meta:user-defined meta:name="DC.title">Besluit omgevingsvergunning reguliere procedure Grasweg 56 t/m 68  Amsterdam A K 11295</meta:user-defined>
    <meta:user-defined meta:name="DCTERMS.W3CDTF/DCTERMS.available">2024-04-30</meta:user-defined>
    <meta:user-defined meta:name="DCTERMS.W3CDTF/OVERHEIDop.jaargang">2024</meta:user-defined>
    <meta:user-defined meta:name="OVERHEIDop.externeBijlage">Noord_202404_GFO_ZAKEN_126180664_18042024124303471|exb-2024-17375</meta:user-defined>
    <meta:user-defined meta:name="OVERHEIDop.externeBijlage">Noord_202404_GFO_ZAKEN_126180664_8229783_171170...|exb-2024-17376</meta:user-defined>
    <meta:user-defined meta:name="OVERHEIDop.externeBijlage">Noord_202311_GFO_ZAKEN_126180664_8229783_170125...|exb-2024-17377</meta:user-defined>
    <meta:user-defined meta:name="OVERHEIDop.publicationIssue">189451</meta:user-defined>
    <meta:user-defined meta:name="OVERHEIDop.GmbID/DC.identifier">gmb-2024-189451</meta:user-defined>
    <meta:user-defined meta:name="OVERHEIDop.versieInformatie"/>
  </office:meta>
</office:document-meta>
</file>