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 t/m 6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raafsingel 58 t/m 61,</text:span> verbouwen bestaande panden naar kantoor, 4 appartementen en 2 woningen</text:p>
            <text:p text:style-name="last-al">
            <text:span text:style-name="nadrukcur">Verzonden 26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4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2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raafsingel 58 t/m 61 OPSCHORTEN BESLISTERMIJN OMGEVINGSVERGUN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49</meta:user-defined>
    <meta:user-defined meta:name="OVERHEIDop.GmbID/DC.identifier">gmb-2024-189449</meta:user-defined>
    <meta:user-defined meta:name="OVERHEIDop.versieInformatie"/>
  </office:meta>
</office:document-meta>
</file>