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6 april 2024 is een vergunning verzonden aan Van Rhijn Speelautomaten B.V. voor het aanwezig hebben van 2 kansspelautomaten in La Place Meerkerk, Energieweg 116 in Meerkerk.</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94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8495</meta:user-defined>
    <meta:user-defined meta:name="DCTERMS.abstract">Ge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4-04-30</meta:user-defined>
    <meta:user-defined meta:name="DCTERMS.W3CDTF/OVERHEIDop.jaargang">2024</meta:user-defined>
    <meta:user-defined meta:name="OVERHEIDop.publicationIssue">189444</meta:user-defined>
    <meta:user-defined meta:name="OVERHEIDop.GmbID/DC.identifier">gmb-2024-189444</meta:user-defined>
    <meta:user-defined meta:name="OVERHEIDop.versieInformatie"/>
  </office:meta>
</office:document-meta>
</file>