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01070 ) Damstraat 13 Leidschendam voor het plaatsen van een airco op het dak van het appartementen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airco voor privégebruik bovenop het dak van het appartementencomplex op de damstraat 13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5 april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9443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443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443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01070 ) Damstraat 13 Leidschendam voor het plaatsen van een airco op het dak van het appartementencomplex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443</meta:user-defined>
    <meta:user-defined meta:name="OVERHEIDop.GmbID/DC.identifier">gmb-2024-189443</meta:user-defined>
    <meta:user-defined meta:name="OVERHEIDop.versieInformatie"/>
  </office:meta>
</office:document-meta>
</file>