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bus huidkanker onderzoe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6 april 2024 de volgende standplaatsvergunning hebben verleend:</text:p>
            <text:p text:style-name="common-al">Bus voor onderzoek huidkanker op het parkeerterrein bij vv JVC aan de Wethouder de Boerstraat in Julianadorp</text:p>
            <text:p text:style-name="common-al">Datum: 13 t/m 20 mei 2024 </text:p>
            <text:p text:style-name="common-al">Zaaknummer: 2024-01683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44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4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Den Helder – Standplaatsvergunning bus huidkanker onderzoek in Julianadorp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440</meta:user-defined>
    <meta:user-defined meta:name="OVERHEIDop.GmbID/DC.identifier">gmb-2024-189440</meta:user-defined>
    <meta:user-defined meta:name="OVERHEIDop.versieInformatie"/>
  </office:meta>
</office:document-meta>
</file>