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mzetten van functie wonen naar logies-functie voor 2 appartementen, van Gentstraat 1 561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50 </text:p>
            <text:p text:style-name="common-al"> Omschrijving: omzetten van functie wonen naar logies-functie voor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Gentstraat 1 5612KM Eindhoven</text:p>
              </text:list-item>
            </text:list>
            <text:p text:style-name="common-al"> Datum ontvangst: 2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4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250</meta:user-defined>
    <meta:user-defined meta:name="DCTERMS.abstract">omzetten van functie wonen naar logies-functie voo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omzetten van functie wonen naar logies-functie voor 2 appartementen, van Gentstraat 1 5612KM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35</meta:user-defined>
    <meta:user-defined meta:name="OVERHEIDop.GmbID/DC.identifier">gmb-2024-189435</meta:user-defined>
    <meta:user-defined meta:name="OVERHEIDop.versieInformatie"/>
  </office:meta>
</office:document-meta>
</file>