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olsward-Oost en beeldregieplan Bolsward-Oos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4 maart 2024 het bestemmingsplan Bolsward-Oost en het beeldregieplan Bolsward-Oost gewijzigd vastgesteld. Burgemeester en wethouders maken daarom bekend dat het bestemmingsplan en het beeldregieplan ter inzage liggen.</text:p>
            <text:p text:style-name="common-al">
            <text:span text:style-name="nadrukvet">Wat houdt dit bestemmingsplan in?</text:span>
          </text:p>
            <text:p text:style-name="common-al">Het plangebied ligt aan de oostzijde van Bolsward en omvat agrarische gronden. Het gaat hierbij om het ontwikkelen van een woongebied waarin maximaal 200 woningen in de oksel van de Snekerweg en de Ugolaan gerealiseerd kunnen worden. De gemeente heeft hoge ambities om van Bolsward-Oost een wijk te maken voor verschillende doelgroepen, waar duurzaamheid, een fijn leefklimaat en goed wonen voorop staan.</text:p>
            <text:p text:style-name="common-al">
            <text:span text:style-name="nadrukvet">Wat houdt het beeldregieplan in?</text:span>
          </text:p>
            <text:p text:style-name="common-al">In het bestemmingsplan Bolsward-Oost is sprake van een aantal ontwikkelingen die effect hebben op de beeldkwaliteit. Daarom is hiervoor het beeldregieplan Bolsward-Oost opgesteld. Dit beeldregieplan vormt het toetsingskader voor omgevingsvergunningaanvragen voor het bouwen en in het kader van het ontwerpen van de openbare ruimte. Het beeldregieplan zal na vaststelling door de gemeenteraad worden toegevoegd aan de bestaande welstandsnota.</text:p>
            <text:p text:style-name="common-al">
            <text:span text:style-name="nadrukvet">Wanneer en waar kunt u de stukken inzien?</text:span>
          </text:p>
            <text:p text:style-name="common-al">Het vastgestelde bestemmingsplan en het beeldregieplan kunt u inzien vanaf 3 mei 2024 tot en met 13 juni 2024. Dit kan bij het gemeentelijke loket in Bolsward.</text:p>
            <text:p text:style-name="common-al">Het vastgestelde bestemmingsplan en het beeldregieplan is ook te bekijken op de website <text:a xlink:href="http://www.ruimtelijkeplannen.nl" xlink:type="simple">www.ruimtelijkeplannen.nl</text:a></text:p>
            <text:p text:style-name="common-al">Het planidentificatienummer van dit bestemmingsplan is: NL.IMRO.1900.2023oostBPboloost-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
            <text:span text:style-name="nadrukvet">Wie kan beroep indienen?</text:span>
          </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hebben ingediend;</text:p>
              </text:list-item>
              <text:list-item text:style-override="id1-3-2-1-1-13-3">
                <text:number>3.</text:number>
                <text:p text:style-name="al">niet-belanghebbenden die aantonen dat zij redelijkerwijs niet in staat waren een zienswijze bij de gemeenteraad in te dienen.</text:p>
              </text:list-item>
            </text:list>
            <text:p text:style-name="common-al">U kunt uw beroepschrift sturen aan:</text:p>
            <text:p text:style-name="common-al">Afdeling bestuursrechtspraak van de Raad van State</text:p>
            <text:p text:style-name="common-al">Postbus 20019</text:p>
            <text:p text:style-name="common-al">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en het beeldregieplan is geldig vanaf 14 juni 2024. Ook als u een beroepschrift heeft ingediend. Als er een voorlopige voorziening is aangevraagd geldt het bestemmingsplan en het beeldregie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3oostBPboloost-vast</meta:user-defined>
    <meta:user-defined meta:name="OVERHEIDop.Plansoort/OVERHEIDop.plansoort">bestemmings- of omgevingsplan</meta:user-defined>
    <meta:user-defined meta:name="OVERHEIDop.referentienummer">NL.IMRO.1900.2023oostBPboloost-vast</meta:user-defined>
    <meta:user-defined meta:name="DCTERMS.abstract">Het plan betreft de ontwikkeling van een woongebied voor maximaal 200 woningen in de oksel van de Snekerweg en de Ugolaan in Bolsward.</meta:user-defined>
    <dc:language>nl</dc:language>
    <meta:user-defined meta:name="OVERHEIDop.locatietype/OVERHEIDop.gebiedsmarkering">Vlak</meta:user-defined>
    <meta:user-defined meta:name="DC.title">Gewijzigde vaststelling bestemmingsplan Bolsward-Oost en beeldregieplan Bolsward-Oost</meta:user-defined>
    <meta:user-defined meta:name="DCTERMS.W3CDTF/DCTERMS.available">2024-05-02</meta:user-defined>
    <meta:user-defined meta:name="DCTERMS.W3CDTF/OVERHEIDop.jaargang">2024</meta:user-defined>
    <meta:user-defined meta:name="OVERHEIDop.publicationIssue">189432</meta:user-defined>
    <meta:user-defined meta:name="OVERHEIDop.GmbID/DC.identifier">gmb-2024-189432</meta:user-defined>
    <meta:user-defined meta:name="OVERHEIDop.versieInformatie"/>
  </office:meta>
</office:document-meta>
</file>