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vondvierdaagse Bergen, maandag 13 mei tot en met donderdag 16 mei 2024, verzenddatum 26 april 2024 (Z2024-00001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43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3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14</meta:user-defined>
    <meta:user-defined meta:name="DCTERMS.abstract">evenementenvergunning Avondvierdaagse Bergen 2024Bergen, verzenddatum 25 april 2024 (Z2024-00001314)</meta:user-defined>
    <dc:language>nl</dc:language>
    <meta:user-defined meta:name="OVERHEIDop.locatietype/OVERHEIDop.gebiedsmarkering">Punt</meta:user-defined>
    <meta:user-defined meta:name="DC.title">Gemeente Bergen, verleende evenementenvergunning Avondvierdaagse Bergen, maandag 13 mei tot en met donderdag 16 mei 2024, verzenddatum 26 april 2024 (Z2024-00001314)</meta:user-defined>
    <meta:user-defined meta:name="DCTERMS.W3CDTF/DCTERMS.available">2024-04-30</meta:user-defined>
    <meta:user-defined meta:name="DCTERMS.W3CDTF/OVERHEIDop.jaargang">2024</meta:user-defined>
    <meta:user-defined meta:name="OVERHEIDop.publicationIssue">189431</meta:user-defined>
    <meta:user-defined meta:name="OVERHEIDop.GmbID/DC.identifier">gmb-2024-189431</meta:user-defined>
    <meta:user-defined meta:name="OVERHEIDop.versieInformatie"/>
  </office:meta>
</office:document-meta>
</file>