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E. Gorterweg 86 in Woldendor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april 2024 een besluit genomen op de aanvraag met zaaknummer Z2024-00001218 voor het realiseren van tijdelijke woonruimte op de locatie A.E. Gorterweg 86 in Woldendor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94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26 april 2024 verleend voor het realiseren van tijdelijke woonruimte op de locatie A.E. Gorterweg 86 in Woldendorp.</meta:user-defined>
    <dc:language>nl</dc:language>
    <meta:user-defined meta:name="DC.title">Kennisgeving besluit op aanvraag omgevingsvergunning (BOPA) A.E. Gorterweg 86 in Woldendorp</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7374</meta:user-defined>
    <meta:user-defined meta:name="OVERHEIDop.publicationIssue">189427</meta:user-defined>
    <meta:user-defined meta:name="OVERHEIDop.GmbID/DC.identifier">gmb-2024-189427</meta:user-defined>
    <meta:user-defined meta:name="OVERHEIDop.versieInformatie"/>
  </office:meta>
</office:document-meta>
</file>