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Driehoefijzersstraat 15 4811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dakopbouw aan Driehoefijzersstraat 15 4811CK Breda. </text:p>
            <text:p text:style-name="common-al">De gemeente Breda heeft op 26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42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Driehoefijzersstraat 15 4811CK Breda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24</meta:user-defined>
    <meta:user-defined meta:name="OVERHEIDop.GmbID/DC.identifier">gmb-2024-189424</meta:user-defined>
    <meta:user-defined meta:name="OVERHEIDop.versieInformatie"/>
  </office:meta>
</office:document-meta>
</file>