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secretaris en loco-secretaris Weststellingwerf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stellingwerf,</text:p>
            <text:p text:style-name="al"/>
            <text:p text:style-name="al">Gelet op artikel 102 en artikel 106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</text:p>
            <text:p text:style-name="al">Als secretaris, als bedoeld in artikel 102 van de Gemeentewet, wordt aangewezen degene die de functie van algemeen directeur uitoefent;</text:p>
            <text:p text:style-name="al">[Sub a. werkt terug tot en met 1 maart 2024.] </text:p>
            <text:p text:style-name="al">b. </text:p>
            <text:p text:style-name="al">Als eerste loco-secretaris als bedoeld in artikel 106 van de Gemeentewet, wordt aangewezen degene die de functie van adjunct-directeur uitoefent;</text:p>
            <text:p text:style-name="al">[Sub b. werkt terug tot en met 1 januari 2023.] </text:p>
            <text:p text:style-name="al">c. </text:p>
            <text:p text:style-name="al">Als tweede loco-secretaris als bedoeld in artikel 106 van de Gemeentewet, wordt aangewezen degene die de functie van teamleider Advies en Ondersteuning uitoefent;</text:p>
            <text:p text:style-name="al"/>
            <text:p text:style-name="al">d. </text:p>
            <text:p text:style-name="al">De aanwijzingen als bedoeld onder sub a, b en c, eindigen van rechtswege met ingang van de datum dat de uitoefening van de functie van algemeen directeur, van adjunct-directeur of van teamleider Advies en Ondersteuning geen onderdeel meer uitmaakt van de werkzaamheden van de betreffende functionaris;</text:p>
            <text:p text:style-name="al"/>
            <text:p text:style-name="al">e. </text:p>
            <text:p text:style-name="al">Dit besluit wordt aangehaald als “Aanwijzingsbesluit secretaris en loco-secretaris Weststellingwerf 2024.</text:p>
            <text:p text:style-name="al"/>
            <text:p text:style-name="al">f. </text:p>
            <text:p text:style-name="al">Dit besluit treedt in werking op de eerste dag na bekendmaking en werkt terug voor:</text:p>
            <text:p text:style-name="al">sub a.: tot en met 1 maart 2024</text:p>
            <text:p text:style-name="al">sub b.: tot en met 1 januari 202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3 april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941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1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1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102 van de Gemeentewet]|[1.0:c:BWBR0005416&amp;artikel=102&amp;g=2024-01-31</meta:user-defined>
    <meta:user-defined meta:name="DC.source">artikel 106 van de Gemeentewet]|[1.0:c:BWBR0005416&amp;artikel=106&amp;g=2024-01-31</meta:user-defined>
    <meta:user-defined meta:name="OVERHEIDop.referentienummer">0098221703</meta:user-defined>
    <meta:user-defined meta:name="DCTERMS.alternative">Aanwijzingsbesluit secretaris en loco-secretaris Weststellingwerf 2024</meta:user-defined>
    <dc:language>nl</dc:language>
    <meta:user-defined meta:name="OVERHEIDop.locatietype/OVERHEIDop.gebiedsmarkering">Gemeente</meta:user-defined>
    <meta:user-defined meta:name="DC.title">Aanwijzingsbesluit secretaris en loco-secretaris Weststellingwerf 20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19</meta:user-defined>
    <meta:user-defined meta:name="OVERHEIDop.betreftRegeling">CVDR719223_1</meta:user-defined>
    <meta:user-defined meta:name="OVERHEIDop.GmbID/DC.identifier">gmb-2024-189419</meta:user-defined>
    <meta:user-defined meta:name="xs:date/OVERHEIDop.startdatum">2024-05-01</meta:user-defined>
    <meta:user-defined meta:name="OVERHEIDop.versieInformatie"/>
  </office:meta>
</office:document-meta>
</file>