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Nijkampenweg 9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30 april 2024, <text:span text:style-name="nadrukvet">Nijkampenweg 90, </text:span>exploitatievergunning, restaurant ‘Italia Emmen’</text:p>
            <text:p text:style-name="common-al">(35059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41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350594-2023</meta:user-defined>
    <dc:language>nl</dc:language>
    <meta:user-defined meta:name="OVERHEIDop.locatietype/OVERHEIDop.gebiedsmarkering">Adres</meta:user-defined>
    <meta:user-defined meta:name="DC.title">Toestemming voor een exploitatievergunning aan Nijkampenweg 90 te Emm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14</meta:user-defined>
    <meta:user-defined meta:name="OVERHEIDop.GmbID/DC.identifier">gmb-2024-189414</meta:user-defined>
    <meta:user-defined meta:name="OVERHEIDop.versieInformatie"/>
  </office:meta>
</office:document-meta>
</file>