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mbrandtplein 29 1017CT Amsterdam, Rembrandtplein 29-45, Amstelstraat 5-7, Paardenstraat 8-7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mbrandtplein 29 1017CT Amsterdam, Rembrandtplein 29-45, Amstelstraat 5-7, Paardenstraat 8-70 Amsterdam</text:p>
            <text:p text:style-name="common-al">Omschrijving: renoveren van het kantoorgebouw met een gewijzigde entree en videtrap</text:p>
            <text:p text:style-name="common-al">Besluit: Verleend</text:p>
            <text:p text:style-name="common-al">Verzonden naar aanvrager op: 26-04-2024</text:p>
            <text:p text:style-name="common-al">Zaaknummer: Z2023-C011619</text:p>
            <text:p text:style-name="common-al">OLO nummer: 8277849</text:p>
            <text:p text:style-name="common-al">Het besluit en bijbehorende stukken kunt u per e-mail ontvangen. Stuur een verzoek naar <text:a xlink:href="mailto:procesunitth@centrum.amsterdam.nl?Subject=Dossiernummer Z2023-C011619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41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1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1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619</meta:user-defined>
    <meta:user-defined meta:name="DCTERMS.abstract">renoveren van het kantoorgebouw met een gewijzigde entree en videtrap</meta:user-defined>
    <dc:language>nl</dc:language>
    <meta:user-defined meta:name="OVERHEIDop.locatietype/OVERHEIDop.gebiedsmarkering">Punt</meta:user-defined>
    <meta:user-defined meta:name="DC.title">Besluit omgevingsvergunning reguliere procedure Rembrandtplein 29 1017CT Amsterdam, Rembrandtplein 29-45, Amstelstraat 5-7, Paardenstraat 8-70 Amsterdam</meta:user-defined>
    <meta:user-defined meta:name="DCTERMS.W3CDTF/DCTERMS.available">2024-04-30</meta:user-defined>
    <meta:user-defined meta:name="DCTERMS.W3CDTF/OVERHEIDop.jaargang">2024</meta:user-defined>
    <meta:user-defined meta:name="OVERHEIDop.externeBijlage">Centrum_202404_GFO_ZAKEN_126184894_240420241103...|exb-2024-17372</meta:user-defined>
    <meta:user-defined meta:name="OVERHEIDop.publicationIssue">189413</meta:user-defined>
    <meta:user-defined meta:name="OVERHEIDop.GmbID/DC.identifier">gmb-2024-189413</meta:user-defined>
    <meta:user-defined meta:name="OVERHEIDop.versieInformatie"/>
  </office:meta>
</office:document-meta>
</file>