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3-2024 00:00 hebben wij een aanvraag ontvangen voor het houden van een evenement (Deepse survival op 14 juli 2024) op het adres Dr. C.A.J. Quantstraat 67 7478XA Diepenheim. Deze aanvraag staat ingeschreven onder zaaknummer 000064411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40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0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44111</meta:user-defined>
    <meta:user-defined meta:name="DCTERMS.abstract">het houden van een evenement (Deepse survival op 14 juli 2024)</meta:user-defined>
    <dc:language>nl</dc:language>
    <meta:user-defined meta:name="OVERHEIDop.locatietype/OVERHEIDop.gebiedsmarkering">Punt</meta:user-defined>
    <meta:user-defined meta:name="DC.title">Op 22-03-2024 00:00 hebben wij een aanvraag ontvangen voor het houden van een evenement (Deepse survival op 14 juli 2024) op het adres Dr. C.A.J. Quantstraat 67 7478XA Diepenheim. Deze aanvraag staat ingeschreven onder zaaknummer 0000644111.</meta:user-defined>
    <meta:user-defined meta:name="DCTERMS.W3CDTF/DCTERMS.available">2024-04-30</meta:user-defined>
    <meta:user-defined meta:name="DCTERMS.W3CDTF/OVERHEIDop.jaargang">2024</meta:user-defined>
    <meta:user-defined meta:name="OVERHEIDop.publicationIssue">189409</meta:user-defined>
    <meta:user-defined meta:name="OVERHEIDop.GmbID/DC.identifier">gmb-2024-189409</meta:user-defined>
    <meta:user-defined meta:name="OVERHEIDop.versieInformatie"/>
  </office:meta>
</office:document-meta>
</file>